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text-properties style:font-name="Verdana1" fo:font-size="11pt" style:font-size-asian="11pt" style:font-size-complex="11pt"/>
    </style:style>
    <style:style style:name="P6" style:family="paragraph" style:parent-style-name="Standard">
      <style:paragraph-properties fo:line-height="150%" fo:text-align="justify" style:justify-single-word="false"/>
      <style:text-properties style:font-name="Verdana1" fo:font-size="11pt" officeooo:paragraph-rsid="00361769" style:font-size-asian="11pt" style:font-size-complex="11pt"/>
    </style:style>
    <style:style style:name="P7" style:family="paragraph" style:parent-style-name="Standard">
      <style:paragraph-properties fo:line-height="150%" fo:text-align="justify" style:justify-single-word="false"/>
      <style:text-properties style:font-name="Verdana1" fo:font-size="11pt" fo:font-weight="bold" officeooo:rsid="00361769" officeooo:paragraph-rsid="00361769" style:font-size-asian="11pt" style:font-weight-asian="bold" style:font-size-complex="11pt" style:font-weight-complex="bold"/>
    </style:style>
    <style:style style:name="P8" style:family="paragraph" style:parent-style-name="Standard">
      <style:paragraph-properties fo:line-height="150%" fo:text-align="center" style:justify-single-word="false"/>
      <style:text-properties style:font-name="Verdana1" fo:font-size="11pt" fo:font-weight="bold" officeooo:rsid="0036e507" officeooo:paragraph-rsid="0036e507"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1" fo:font-size="11pt" fo:font-weight="bold" officeooo:rsid="003a2737" officeooo:paragraph-rsid="003a2737"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0.5pt" fo:font-style="italic" fo:font-weight="bold" officeooo:rsid="00361769" officeooo:paragraph-rsid="00361769" style:font-size-asian="10.5pt" style:font-style-asian="italic" style:font-weight-asian="bold" style:font-size-complex="10.5pt" style:font-style-complex="italic" style:font-weight-complex="bold"/>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Verdana" fo:font-size="11pt" fo:font-style="normal" fo:text-shadow="none" style:text-underline-style="none" fo:font-weight="normal" officeooo:rsid="003bd518" officeooo:paragraph-rsid="003bd51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style:font-name="Verdana" fo:font-size="11pt" style:font-size-asian="11pt" style:font-size-complex="11pt"/>
    </style:style>
    <style:style style:name="P1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15"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525dc" fo:hyphenate="false" fo:hyphenation-remain-char-count="2" fo:hyphenation-push-char-count="2"/>
    </style:style>
    <style:style style:name="P16"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fo:font-weight="bold" officeooo:paragraph-rsid="003525dc" style:font-size-asian="11pt" style:font-weight-asian="bold" style:font-size-complex="11pt" style:font-weight-complex="bold" fo:hyphenate="false" fo:hyphenation-remain-char-count="2" fo:hyphenation-push-char-count="2"/>
    </style:style>
    <style:style style:name="P17"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119a73" officeooo:paragraph-rsid="00361769" style:font-size-asian="11pt" style:font-weight-asian="bold" style:font-name-complex="Verdana" style:font-size-complex="11pt" style:font-weight-complex="bold" fo:hyphenate="false" fo:hyphenation-remain-char-count="2" fo:hyphenation-push-char-count="2"/>
    </style:style>
    <style:style style:name="P1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officeooo:paragraph-rsid="003525dc" style:font-size-asian="11pt" style:font-size-complex="11pt" fo:hyphenate="false" fo:hyphenation-remain-char-count="2" fo:hyphenation-push-char-count="2"/>
    </style:style>
    <style:style style:name="P19"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1" fo:font-size="11pt" officeooo:paragraph-rsid="003681c4" style:font-size-asian="11pt" style:font-size-complex="11pt" fo:hyphenate="false" fo:hyphenation-remain-char-count="2" fo:hyphenation-push-char-count="2"/>
    </style:style>
    <style:style style:name="P20" style:family="paragraph" style:parent-style-name="EXPEDIENTE">
      <style:paragraph-properties fo:line-height="150%" fo:text-align="center" style:justify-single-word="false"/>
      <style:text-properties style:font-name="Verdana" fo:font-size="11pt" officeooo:paragraph-rsid="00361769" style:font-size-asian="11pt" style:font-size-complex="11pt"/>
    </style:style>
    <style:style style:name="P21" style:family="paragraph" style:parent-style-name="EXPEDIENTE">
      <style:paragraph-properties fo:line-height="150%" fo:text-align="center" style:justify-single-word="false"/>
      <style:text-properties style:font-name="Verdana" fo:font-size="11pt" fo:language="es" fo:country="ES" fo:font-weight="bold" officeooo:rsid="00311b5f" officeooo:paragraph-rsid="00361769" style:font-size-asian="11pt" style:font-weight-asian="bold" style:font-name-complex="Verdana" style:font-size-complex="11pt" style:font-weight-complex="bold"/>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Verdana" fo:font-size="12pt" fo:font-style="normal" fo:text-shadow="none" style:text-underline-style="none" fo:font-weight="bold" officeooo:rsid="003a7203" officeooo:paragraph-rsid="003a7203"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03a7203"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Verdana" fo:font-size="11pt" fo:font-style="normal" fo:text-shadow="none" style:text-underline-style="none" fo:font-weight="bold" officeooo:paragraph-rsid="003a7203"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EXPEDIENTE" style:master-page-name="Standard">
      <style:paragraph-properties fo:text-align="justify" style:justify-single-word="false" style:page-number="auto"/>
      <style:text-properties fo:font-size="11pt" fo:language="es" fo:country="ES" fo:font-weight="bold" officeooo:paragraph-rsid="00335901"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style:font-name="Verdana1" fo:font-size="10.5pt" fo:font-style="italic" fo:font-weight="bold" officeooo:rsid="00361769" officeooo:paragraph-rsid="00361769" style:font-size-asian="10.5pt" style:font-style-asian="italic" style:font-weight-asian="bold" style:font-size-complex="10.5pt" style:font-style-complex="italic" style:font-weight-complex="bold"/>
    </style:style>
    <style:style style:name="P29" style:family="paragraph" style:parent-style-name="Standard">
      <style:paragraph-properties fo:line-height="150%" fo:text-align="justify" style:justify-single-word="false"/>
      <style:text-properties style:font-name="Verdana1" fo:font-size="10.5pt" officeooo:paragraph-rsid="00361769" style:font-size-asian="10.5pt" style:font-size-complex="10.5pt"/>
    </style:style>
    <style:style style:name="P30" style:family="paragraph" style:parent-style-name="Standard">
      <style:paragraph-properties fo:line-height="150%" fo:text-align="justify" style:justify-single-word="false"/>
      <style:text-properties style:font-name="Verdana1" fo:font-size="10.5pt" officeooo:rsid="0042bd43" officeooo:paragraph-rsid="0042bd43" style:font-size-asian="10.5pt" style:font-size-complex="10.5pt"/>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361769" style:font-weight-asian="bold" style:font-weight-complex="bold"/>
    </style:style>
    <style:style style:name="T4" style:family="text">
      <style:text-properties officeooo:rsid="00101ae3"/>
    </style:style>
    <style:style style:name="T5" style:family="text">
      <style:text-properties fo:color="#000000" style:font-name="Verdana" fo:font-size="11pt" fo:language="es" fo:country="ES" fo:font-weight="normal" officeooo:rsid="0029b402" style:font-size-asian="11pt" style:font-weight-asian="normal" style:font-name-complex="Verdana" style:font-size-complex="11pt" style:font-weight-complex="normal"/>
    </style:style>
    <style:style style:name="T6" style:family="text">
      <style:text-properties fo:color="#000000" style:font-name="Verdana" fo:font-size="11pt" fo:language="es" fo:country="ES" fo:font-weight="normal" officeooo:rsid="0028c7c1" style:font-size-asian="11pt" style:font-weight-asian="normal" style:font-name-complex="Verdana" style:font-size-complex="11pt" style:font-weight-complex="normal"/>
    </style:style>
    <style:style style:name="T7" style:family="text">
      <style:text-properties fo:color="#000000" style:font-name="Verdana" fo:font-size="11pt" fo:language="es" fo:country="ES" fo:font-weight="normal" officeooo:rsid="00232397" style:font-size-asian="11pt" style:font-weight-asian="normal" style:font-name-complex="Verdana" style:font-size-complex="11pt" style:font-weight-complex="normal"/>
    </style:style>
    <style:style style:name="T8" style:family="text">
      <style:text-properties fo:color="#000000" style:font-name="Verdana" fo:font-size="11pt" fo:language="es" fo:country="ES" fo:font-weight="normal" officeooo:rsid="00119a73" style:font-size-asian="11pt" style:font-weight-asian="normal" style:font-name-complex="Verdana" style:font-size-complex="11pt" style:font-weight-complex="normal"/>
    </style:style>
    <style:style style:name="T9" style:family="text">
      <style:text-properties fo:color="#000000" style:font-name="Verdana" fo:font-size="11pt" fo:language="es" fo:country="ES" fo:font-weight="normal" officeooo:rsid="0036a981" style:font-size-asian="11pt" style:font-weight-asian="normal" style:font-name-complex="Verdana" style:font-size-complex="11pt" style:font-weight-complex="normal"/>
    </style:style>
    <style:style style:name="T10" style:family="text">
      <style:text-properties fo:color="#000000" style:font-name="Verdana" fo:font-size="11pt" fo:language="es" fo:country="ES" fo:font-weight="normal" officeooo:rsid="003525dc" style:font-size-asian="11pt" style:font-weight-asian="normal" style:font-name-complex="Verdana" style:font-size-complex="11pt" style:font-weight-complex="normal"/>
    </style:style>
    <style:style style:name="T11" style:family="text">
      <style:text-properties fo:color="#000000" style:font-name="Verdana" fo:font-size="11pt" fo:language="es" fo:country="ES" fo:font-weight="bold" officeooo:rsid="00101ae3" style:font-size-asian="11pt" style:font-weight-asian="bold" style:font-name-complex="Verdana" style:font-size-complex="11pt" style:font-weight-complex="bold"/>
    </style:style>
    <style:style style:name="T12" style:family="text">
      <style:text-properties fo:color="#000000" style:font-name="Verdana" fo:font-size="11pt" fo:language="es" fo:country="ES" fo:font-weight="bold" officeooo:rsid="0021f1f3" style:font-size-asian="11pt" style:font-weight-asian="bold" style:font-name-complex="Verdana" style:font-size-complex="11pt" style:font-weight-complex="bold"/>
    </style:style>
    <style:style style:name="T13" style:family="text">
      <style:text-properties fo:color="#000000" style:font-name="Verdana" fo:font-size="11pt" fo:language="es" fo:country="ES" fo:font-weight="bold" officeooo:rsid="00335901" style:font-size-asian="11pt" style:font-weight-asian="bold" style:font-name-complex="Verdana" style:font-size-complex="11pt" style:font-weight-complex="bold"/>
    </style:style>
    <style:style style:name="T14" style:family="text">
      <style:text-properties fo:color="#000000" style:font-name="Verdana" fo:font-size="11pt" fo:language="es" fo:country="ES" fo:font-weight="bold" officeooo:rsid="0029b402" style:font-size-asian="11pt" style:font-weight-asian="bold" style:font-name-complex="Verdana" style:font-size-complex="11pt" style:font-weight-complex="bold"/>
    </style:style>
    <style:style style:name="T15" style:family="text">
      <style:text-properties fo:color="#000000" style:font-name="Verdana" fo:font-size="11pt" fo:language="es" fo:country="ES" fo:font-weight="bold" officeooo:rsid="000d5f2c" style:font-size-asian="11pt" style:font-weight-asian="bold" style:font-name-complex="Verdana" style:font-size-complex="11pt" style:font-weight-complex="bold"/>
    </style:style>
    <style:style style:name="T16" style:family="text">
      <style:text-properties fo:color="#000000" style:font-name="Verdana" fo:font-size="11pt" fo:language="es" fo:country="ES" fo:font-weight="bold" officeooo:rsid="003525dc" style:font-size-asian="11pt" style:font-weight-asian="bold" style:font-name-complex="Verdana" style:font-size-complex="11pt" style:font-weight-complex="bold"/>
    </style:style>
    <style:style style:name="T17" style:family="text">
      <style:text-properties fo:color="#000000" fo:language="es" fo:country="ES" officeooo:rsid="00119a73" style:font-name-complex="Verdana"/>
    </style:style>
    <style:style style:name="T18"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fo:font-weight="normal" officeooo:rsid="003cb036"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21" style:family="text">
      <style:text-properties fo:language="es" fo:country="ES" fo:font-weight="bold" officeooo:rsid="00119a73" style:font-weight-asian="bold" style:font-name-complex="Verdana" style:font-weight-complex="bold"/>
    </style:style>
    <style:style style:name="T22" style:family="text">
      <style:text-properties fo:language="es" fo:country="ES" fo:font-weight="bold" officeooo:rsid="00311b5f" style:font-weight-asian="bold" style:font-name-complex="Verdana" style:font-weight-complex="bold"/>
    </style:style>
    <style:style style:name="T23" style:family="text">
      <style:text-properties officeooo:rsid="00361769"/>
    </style:style>
    <style:style style:name="T24" style:family="text">
      <style:text-properties officeooo:rsid="003681c4"/>
    </style:style>
    <style:style style:name="T25" style:family="text">
      <style:text-properties fo:font-weight="normal" style:font-weight-asian="normal" style:font-weight-complex="normal"/>
    </style:style>
    <style:style style:name="T26" style:family="text">
      <style:text-properties officeooo:rsid="00396242"/>
    </style:style>
    <style:style style:name="T27" style:family="text">
      <style:text-properties officeooo:rsid="003a7203"/>
    </style:style>
    <style:style style:name="T28" style:family="text">
      <style:text-properties officeooo:rsid="003a9460"/>
    </style:style>
    <style:style style:name="T29" style:family="text">
      <style:text-properties officeooo:rsid="003cb036"/>
    </style:style>
    <style:style style:name="T30" style:family="text">
      <style:text-properties officeooo:rsid="003e45b4"/>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361769" style:font-style-asian="italic" style:font-weight-asian="bold" style:font-style-complex="italic" style:font-weight-complex="bold"/>
    </style:style>
    <style:style style:name="T33" style:family="text">
      <style:text-properties fo:font-style="italic" fo:font-weight="bold" officeooo:rsid="004020e0" style:font-style-asian="italic" style:font-weight-asian="bold" style:font-style-complex="italic"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text:span text:style-name="T4">as y <text:s/>Diputados</text:span> de Santa Fe:</text:p>
      <text:p text:style-name="P15"><text:span text:style-name="T5">La Comisión de Promoción Comunitaria ha considerado el Proyecto de Ley </text:span><text:span text:style-name="T11">Nº </text:span><text:span text:style-name="T12">3</text:span><text:span text:style-name="T13">7</text:span><text:span text:style-name="T16">378</text:span><text:span text:style-name="T14"> CD – </text:span><text:span text:style-name="T13">UCR-FPCS</text:span><text:span text:style-name="T15">-</text:span><text:span text:style-name="T5">, presentado por </text:span><text:span text:style-name="T6">l</text:span><text:span text:style-name="T10">os</text:span><text:span text:style-name="T6"> diputado</text:span><text:span text:style-name="T10">s</text:span><text:span text:style-name="T6"> </text:span><text:span text:style-name="T10">CANDIDO, BASTIA, DI STEFANO y GONZALEZ</text:span><text:span text:style-name="T5">, </text:span><text:bookmark text:name="caratula37209"/><text:span text:style-name="T5">por el cual se modifican los artículos 2º y 51 y se incorpora el artículo 50 bis a la </text:span><text:span text:style-name="T10">L</text:span><text:span text:style-name="T5">ey 10554 (ley de </text:span><text:span text:style-name="T10">P</text:span><text:span text:style-name="T5">rotección del </text:span><text:span text:style-name="T10">D</text:span><text:span text:style-name="T5">eporte).; y por las razones expuestas en </text:span><text:span text:style-name="T7">los</text:span><text:span text:style-name="T5"> fundamentos y las que podrá dar el miembro informante, </text:span><text:span text:style-name="T8">esta Comisión </text:span><text:span text:style-name="T5">aconseja la aprobación </text:span><text:span text:style-name="T9">del siguiente texto con modificaciones</text:span><text:span text:style-name="T8">:</text:span></text:p>
      <text:p text:style-name="P20"><text:span text:style-name="T21">L</text:span><text:span text:style-name="T22">A LEGISLATURA DE LA PROVINCIA DE SANTA FE</text:span></text:p>
      <text:p text:style-name="P21">SANCIONA CON FUERZA DE </text:p>
      <text:p text:style-name="P17">LEY</text:p>
      <text:p text:style-name="P16"><text:span text:style-name="T17">MODIFICACI</text:span>ÓN DE LA LEY 10.554</text:p>
      <text:p text:style-name="P5"><text:span text:style-name="T3">ARTICULO 1:</text:span> <text:span text:style-name="T2">Modifícase el artículo 2 de la Ley 10554.</text:span> Modificase el artículo 2 de la Ley 10554, el que quedará redactado de la siguiente forma:</text:p>
      <text:p text:style-name="P5">"ARTÍCULO 2 - <text:span text:style-name="T25">Son misiones del Estado:</text:span></text:p>
      <text:p text:style-name="P5">a) <text:span text:style-name="T24">l</text:span>a protección del deporte en todas sus disciplinas y expresiones, sea federado y organizado, comunitario, escolar o recreativo,</text:p>
      <text:p text:style-name="P5">b) <text:span text:style-name="T24">l</text:span>a utilización del deporte como factor educativo y coadyuvante a la formación integral del hombre y como recurso idóneo para la preservación de la salud física de la población y la promoción de los valores éticos,</text:p>
      <text:p text:style-name="P5"><text:span text:style-name="T24">c</text:span>) <text:span text:style-name="T24">l</text:span>a capacitación de las asociaciones civiles deportivas y de los propios deportistas en materia de erradicación de violencia en todas sus formas, de concientización sobre actos discriminatorios y en resolución pacífica de conflictos,</text:p>
      <text:p text:style-name="P5">d) <text:span text:style-name="T24">l</text:span>a inclusión de conceptos que aporten una perspectiva de género a todo el ámbito deportivo y de las asociaciones civiles deportivas,</text:p>
      <text:p text:style-name="P19"/>
      <text:p text:style-name="P19"><text:soft-page-break/>e) <text:span text:style-name="T24">a</text:span>poyar y asistir a las instituciones primarias, entidades intermedias de diversos grados y los establecimientos educacionales, en la planificación que los mismos realicen en esta materia,</text:p>
      <text:p text:style-name="P19">f) <text:span text:style-name="T24">p</text:span>romover, orientar y asesorar a las entidades intermedias en la realización de competencias propulsadas y organizadas por las mismas,</text:p>
      <text:p text:style-name="P5">g) <text:span text:style-name="T24">p</text:span>rocurar el logro de los más altos niveles de competencia, asegurando que las representaciones del deporte de la Provincia sean la mejor expresión de la jerarquía cultural y deportiva de sus habitantes,</text:p>
      <text:p text:style-name="P5">h) Coordinar las actividades deportivas aficionadas y profesionales,</text:p>
      <text:p text:style-name="P5">i) <text:span text:style-name="T24">p</text:span>romover en la comunidad la conciencia de los valores propios de la educación física y del deporte, enmarcados en una conciencia nacional, estimulando sistemáticamente la integración, dentro de las instituciones primarias, entidades intermedias y establecimientos educacionales del hombre de todas las edades, comprendiendo especialmente al discapacitado y a la tercera edad,</text:p>
      <text:p text:style-name="P5">j) <text:span text:style-name="T24">o</text:span>rganizar una estructura de administración, coordinación y apoyo al deporte en la Provincia, asegurando la plena utilización de la infraestructura deportiva no estatal mediante convenios,</text:p>
      <text:p text:style-name="P5">k) <text:span text:style-name="T24">c</text:span>oordinar el desarrollo de programas educativos, culturales y/o técnicocient<text:span text:style-name="T24">i</text:span>ficos con los organismos públicos y privados tendientes a la capacitación de técnicos, docentes, científicos, dirigentes, árbitros y demás colaboradores de las actividades deportivas,</text:p>
      <text:p text:style-name="P5"><text:span text:style-name="T24">l</text:span>) <text:span text:style-name="T24">a</text:span>mparar, a través de sus instituciones, a los deportistas no profesionales, contribuyendo con el aporte de elementos técnicos y científicos al correcto y normal desarrollo de sus actividades,</text:p>
      <text:p text:style-name="P18">m) <text:span text:style-name="T24">c</text:span>ontribuir, a través de sus órganos específicos, al periódico relevamiento de la salud de la población, a fin de detectar las anomalías patológicas de los deportistas que pudieran presentarse tratarlas efectivamente en centros especializados,</text:p>
      <text:p text:style-name="P5"><text:soft-page-break/>n) <text:span text:style-name="T24">p</text:span>ropiciar la organización de campañas educativas, pedagógicas y formativas sobre medicina preventiva, para su difusión masiva,poniendo de relieve los efectos perniciosos de las drogas,</text:p>
      <text:p text:style-name="P5">o) <text:span text:style-name="T24">s</text:span>upervisar la práctica de todas las disciplinas deportivas, en sus diversas manifestaciones, y controlar conjuntamente con las entidades intermedias los espectáculos que éstas organicen, proponiendo a que tanto los participantes como los espectadores tengan la seguridad de un normal desenvolvimiento,</text:p>
      <text:p text:style-name="P5">p) <text:span text:style-name="T23">p</text:span>romover la formación de docentes, técnicos, dirigentes y árbitros, asignándoles especial preferencia en la enseñanza y dirigencia deportiva,</text:p>
      <text:p text:style-name="P5">q) <text:span text:style-name="T23">p</text:span>ropiciar la formación de profesionales especializados en medicina deportiva y en las demás ciencias afines con el deporte,</text:p>
      <text:p text:style-name="P5">r) <text:span text:style-name="T23">p</text:span>rocurar que los establecimientos educacionales cuenten con instalaciones adecuadas para la realización de sus actividades deportivas, propiciando la realización de convenios para la utilización de las pertenecientes a las instituciones primarias,</text:p>
      <text:p text:style-name="P5">s) <text:span text:style-name="T23">e</text:span>xigir que en los planes de desarrollo urbanístico se prevea la reserva de espacios apropiados para la práctica de los deportes; <text:span text:style-name="T24">y,</text:span></text:p>
      <text:p text:style-name="P5">t) <text:span text:style-name="T23">p</text:span>ropender a que el capital privado contribuya al cumplimiento de los fines de esta ley, mediante la realización de aportes materiales, especialmente dirigida a las instituciones primarias que cuenten con personería jurídica y deportiva, los que podrán ser imputados al cumplimiento de las obligaciones deportivas, con sujeción a lo que establezcan las leyes respectivas.</text:p>
      <text:p text:style-name="P6"><text:span text:style-name="T3">ARTICULO 2: </text:span><text:span text:style-name="T2">Incorpórese el artículo 50º bis.</text:span> Incorpórese a la Ley 10554, como artículo 50 bis, el siguiente texto: "Artículo 50 bis.- ÉTICA DEL DEPORTISTA. Sin perjuicio de las sanciones civiles o penales que le puedan corresponder, los deportistas, sus cuerpos técnicos o auxiliares que, estando fuera del ámbito del deporte, cometan algún acto delictivo contra la integridad física de una o más personas, serán inhabilitados por el término <text:soft-page-break/>mínimo de un año para realizar práctica deportiva. En caso de haber reincidencia en la clase de conducta podrá ser inhabilitado por el término de cinco años. La inhabilitación podrá ser hasta de por vida, considerando la gravedad o las características del hecho. Corresponde en todos los casos el retiro del DUID o de la constancia que certifique el carácter de deportista."</text:p>
      <text:p text:style-name="P6"><text:span text:style-name="T3">ARTICULO 3: </text:span><text:span text:style-name="T2">Modifícase el artículo 51 de la Ley 10554.</text:span> Modificase el artículo 5<text:span text:style-name="T26">1</text:span> de la Ley 10554, el que quedará redactado de la siguiente forma:</text:p>
      <text:p text:style-name="P5">"ART<text:span text:style-name="T23">I</text:span>CULO 51 - ORGANO DE APLICACIÓN. Será Órgano de Aplicación de las sanciones disciplinarias mencionadas en los Artículos anteriores, las entidades que por grado corresponda, según la disciplina deportiva que se trate. En caso de incumplimiento en la imposición de sanciones por parte de la entidad que corresponda, la misma será pasible de las sanciones establecidas en el Artículo 36 de la presente Ley."</text:p>
      <text:p text:style-name="P6"><text:span text:style-name="T3">ARTICULO 4: </text:span>Comuníquese al Poder Ejecutivo.</text:p>
      <text:p text:style-name="P10"/>
      <text:p text:style-name="P29"><text:span text:style-name="T32">SALA DE LA COMISION </text:span><text:span text:style-name="T33">EN MEET, 06 <text:s/>de agosto de 2020</text:span></text:p>
      <text:p text:style-name="P29"><text:span text:style-name="T33"/></text:p>
      <text:p text:style-name="P30"><text:span text:style-name="T33">F</text:span><text:span text:style-name="T31">IRMANTES: ARCANDO-ARMAS BELAVI-CIANCIO-CORGNIALI-DE PONTI</text:span></text:p>
      <text:p text:style-name="P10"/>
      <text:p text:style-name="P7"/>
      <text:p text:style-name="P7"/>
      <text:p text:style-name="P7"/>
      <text:p text:style-name="P7"/>
      <text:p text:style-name="P7"/>
      <text:p text:style-name="P7"/>
      <text:p text:style-name="P7"><text:soft-page-break/></text:p>
      <text:p text:style-name="P7"/>
      <text:p text:style-name="P8"/>
      <text:p text:style-name="P8">CUADRO COMPARATIVO</text:p>
      <table:table table:name="Tabla1" table:style-name="Tabla1">
        <table:table-column table:style-name="Tabla1.A"/>
        <table:table-column table:style-name="Tabla1.B"/>
        <table:table-row>
          <table:table-cell table:style-name="Tabla1.A1" office:value-type="string">
            <text:p text:style-name="P23">LEY Nº 10554</text:p>
          </table:table-cell>
          <table:table-cell table:style-name="Tabla1.B1" office:value-type="string">
            <text:p text:style-name="P23">PROYECTO Nº 37378</text:p>
          </table:table-cell>
        </table:table-row>
        <table:table-row>
          <table:table-cell table:style-name="Tabla1.A2" office:value-type="string">
            <text:p text:style-name="P26">MISION DEL ESTADO</text:p>
            <text:p text:style-name="P25">ARTICULO 2º.- Son misiones del Estado: </text:p>
            <text:p text:style-name="P25">a) La protección del deporte en todas sus disciplinas y expresiones, sea federado u organizado, comunitario, escolar y recreativo. </text:p>
            <text:p text:style-name="P25">b) La utilización del deporte como factor educativo y coadyuvante a la formación integral del hombre y como recurso idóneo para la preservación de la salud física de la población y la promoción de los valores éticos. </text:p>
            <text:p text:style-name="P25">c) Apoyar y asistir a las instituciones primarias, entidades intermedias de diversos grados y los establecimientos educacionales, en la planificación que los mismos realicen en esta materia. </text:p>
            <text:p text:style-name="P25">d) Promover, orientar y asesorar a las entidades intermedias en la realización de competencias propulsadas y organizadas por las mismas. </text:p>
            <text:p text:style-name="P25">e) Procurar el logro de los más altos niveles de competencia, asegurando que las representaciones del deporte de la Provincia sean la mejor expresión de la jerarquía cultural y deportiva de sus habitantes. </text:p>
            <text:p text:style-name="P25"><text:soft-page-break/>f) Coordinar las actividades deportivas aficionadas y profesionales. </text:p>
            <text:p text:style-name="P25">g) Promover en la comunidad la conciencia de los valores propios de la educación física y del deporte, enmarcados en una conciencia nacional, estimulando sistemáticamente la integración, dentro de las instituciones primarias, entidades intermedias y establecimientos educacionales del hombre de todas las edades, comprendiendo especialmente al discapacitado y a la tercera edad.</text:p>
            <text:p text:style-name="P25">h) Organizar una estructura de administración, coordinación y apoyo al deporte en la Provincia, asegurando la plena utilización de la infraestructura deportiva no estatal mediante convenios. </text:p>
            <text:p text:style-name="P25">i) Coordinar el desarrollo de programas educativos, culturales y/o tecnicocientíficos con los organismos públicos y privados tendientes a la capacitación de técnicos, docentes, científicos, dirigentes, árbitros y demás colaboradores de las actividades deportivas. </text:p>
            <text:p text:style-name="P25">j) Amparar, a través de sus instituciones, a los deportistas no profesionales, contribuyendo con el aporte de elementos técnicos y científicos al correcto y normal desarrollo de sus actividades. </text:p>
            <text:p text:style-name="P25">k) Contribuir, a través de sus órganos específicos, al periódico relevamiento de la salud de la población, a fin de detectar las anomalías patológicas de los deportistas que pudieran presentarse tratarlas efectivamente <text:soft-page-break/>en centros especializados. </text:p>
            <text:p text:style-name="P25">l) Propiciar la organización de campañas educativas, pedagógicas y formativas sobre medicina preventiva, para su difusión masiva, poniendo de relieve los efectos perniciosos de las drogas. </text:p>
            <text:p text:style-name="P25">ll) Supervisar la práctica de todas las disciplinas deportivas, en sus diversas manifestaciones, y controlar conjuntamente con las entidades intermedias los espectáculos que éstas organicen, proponiendo a que tanto los participantes como los espectadores tengan la seguridad de un normal desenvolvimiento. </text:p>
            <text:p text:style-name="P25">m) Promover la formación de docentes, técnicos, dirigentes y árbitros, asignándoles especial preferencia en la enseñanza y dirigencia deportiva. </text:p>
            <text:p text:style-name="P25">n) Propiciar la formación de profesionales especializados en medicina deportiva y en las demás ciencias afines con el deporte. </text:p>
            <text:p text:style-name="P25">ñ) Procurar que los establecimientos educacionales cuenten con instalaciones adecuadas para la realización de sus actividades deportivas, propiciando la realización de convenios para la utilización de las pertenecientes a las instituciones primarias. </text:p>
            <text:p text:style-name="P25">o) Exigir que en los planes de desarrollo urbanístico se prevea la reserva de espacios apropiados para la práctica de los deportes. </text:p>
            <text:p text:style-name="P25">p) Propender a que el capital privado contribuya al cumplimiento de los fines de esta ley, mediante la <text:soft-page-break/>realización de aportes materiales especialmente dirigida a las instituciones primarias que cuenten con personería jurídica y deportiva, los que podrán ser imputados al cumplimiento de las obligaciones deportivas, con sujeción a lo que establezcan las leyes respectivas.</text:p>
          </table:table-cell>
          <table:table-cell table:style-name="Tabla1.B2" office:value-type="string">
            <text:p text:style-name="P11"/>
            <text:p text:style-name="P11">"<text:span text:style-name="T2">ARTÍCULO 2 - Son misiones del Estado:</text:span></text:p>
            <text:p text:style-name="P13">a) <text:span text:style-name="T27">l</text:span>a protección del deporte en todas sus disciplinas y expresiones, sea federado y organizado, comunitario, escolar o recreativo,</text:p>
            <text:p text:style-name="P13">b) <text:span text:style-name="T27">l</text:span>a utilización del deporte como factor educativo y coadyuvante a la formación integral del hombre y como recurso idóneo para la preservación de la salud física de la población y la promoción de los valores éticos,</text:p>
            <text:p text:style-name="P13"><text:span text:style-name="T27">c</text:span>) <text:span text:style-name="T27">l</text:span>a capacitación de las asociaciones civiles deportivas y de los propios deportistas en materia de erradicación de violencia en todas sus formas, de concientización sobre actos discriminatorios y en resolución pacífica de conflictos.</text:p>
            <text:p text:style-name="P13">d) <text:span text:style-name="T27">l</text:span>a inclusión de conceptos que aporten una perspectiva de género a todo el ámbito deportivo y de las asociaciones civiles deportivas,</text:p>
            <text:p text:style-name="P13">e) <text:span text:style-name="T27">a</text:span>poyar y asistir a las instituciones primarias, entidades intermedias de diversos grados y los establecimientos educacionales, en la planificación que los mismos realicen en esta materia,</text:p>
            <text:p text:style-name="P13"><text:soft-page-break/>f) <text:span text:style-name="T27">p</text:span>romover, orientar y asesorar a las entidades intermedias en la realización de competencias propulsadas y organizadas por las mismas,</text:p>
            <text:p text:style-name="P13">g) <text:span text:style-name="T27">p</text:span>rocurar el logro de los más altos niveles de competencia, asegurando que las representaciones del deporte de la Provincia sean la mejor expresión de la jerarquía cultural y deportiva de sus habitantes,</text:p>
            <text:p text:style-name="P13">h) <text:span text:style-name="T28">c</text:span>oordinar las actividades deportivas aficionadas y profesionales,</text:p>
            <text:p text:style-name="P13">i) <text:span text:style-name="T28">p</text:span>romover en la comunidad la conciencia de los valores propios de la educación física y del deporte, enmarcados en una conciencia nacional, estimulando sistemáticamente la integración, dentro de las instituciones primarias, entidades intermedias y establecimientos educacionales del hombre de todas las edades, comprendiendo especialmente al discapacitado y a la tercera edad,</text:p>
            <text:p text:style-name="P13">j) <text:span text:style-name="T28">o</text:span>rganizar una estructura de administración, coordinación y apoyo al deporte en la Provincia, asegurando la plena utilización de la infraestructura deportiva no estatal mediante convenios,</text:p>
            <text:p text:style-name="P13">k) <text:span text:style-name="T28">c</text:span>oordinar el desarrollo de programas educativos, culturales y/o técnicocientificos con los organismos públicos y privados tendientes a la capacitación de técnicos, docentes, científicos, dirigentes, árbitros y demás colaboradores de las actividades deportivas,</text:p>
            <text:p text:style-name="P13"><text:span text:style-name="T30">l</text:span>) <text:span text:style-name="T28">a</text:span>mparar, a través de sus <text:soft-page-break/>instituciones, a los deportistas no profesionales, contribuyendo con el aporte de elementos técnicos ycientificos al correcto y normal desarrollo de sus actividades,</text:p>
            <text:p text:style-name="P13">m) <text:span text:style-name="T28">c</text:span>ontribuir, a través de sus órganos específicos, al periódico relevamiento de la salud de la población, a fin de detectar las anomalías patológicas de los deportistas que pudieran presentarse tratarlas efectivamente en centros especializados,</text:p>
            <text:p text:style-name="P13">n) <text:span text:style-name="T28">p</text:span>ropiciar la organización de campañas educativas, pedagógicas y formativas sobre medicina preventiva, para su difusión masiva, poniendo de relieve los efectos perniciosos de las drogas,</text:p>
            <text:p text:style-name="P13">o) <text:span text:style-name="T28">s</text:span>upervisar la práctica de todas las disciplinas deportivas, en sus diversas manifestaciones, y controlar conjuntamente con las entidades intermedias los espectáculos que éstas organicen, proponiendo a que tanto los participantes como los espectadores tengan la seguridad de un normal desenvolvimiento,</text:p>
            <text:p text:style-name="P13">p) <text:span text:style-name="T28">p</text:span>romover la formación de docentes, técnicos, dirigentes y árbitros, asignándoles especial preferencia en la enseñanza y dirigencia deportiva,</text:p>
            <text:p text:style-name="P13">q) <text:span text:style-name="T28">p</text:span>ropiciar la formación de profesionales especializados en medicina deportiva y en las demás ciencias afines con el deporte</text:p>
            <text:p text:style-name="P13">r) <text:span text:style-name="T28">p</text:span>rocurar que los establecimientos educacionales cuenten con instalaciones adecuadas para la realización de sus actividades <text:soft-page-break/>deportivas, propiciando la realización de convenios para la utilización de las pertenecientes a las instituciones primarias,</text:p>
            <text:p text:style-name="P13">s) <text:span text:style-name="T28">e</text:span>xigir que en los planes de desarrollo urbanístico se prevea la reserva de espacios apropiados para la práctica de los deportes; <text:span text:style-name="T28">y</text:span>,</text:p>
            <text:p text:style-name="P13">t) <text:span text:style-name="T28">p</text:span>ropender a que el capital privado contribuya al cumplimiento de los fines de esta ley, mediante la realización de aportes materiales especialmente dirigida a las instituciones primarias que cuenten con personería jurídica y deportiva, los que podrán ser imputados al <text:span text:style-name="T18">cumplimiento de las obligaciones deportivas, con sujeción a lo que establezcan las leyes respectivas."</text:span></text:p>
          </table:table-cell>
        </table:table-row>
        <table:table-row>
          <table:table-cell table:style-name="Tabla1.A2" office:value-type="string">
            <text:p text:style-name="P22"/>
          </table:table-cell>
          <table:table-cell table:style-name="Tabla1.B2" office:value-type="string">
            <text:p text:style-name="P12"><text:span text:style-name="T2">"Artículo 50 bis.- ÉTICA DEL DEPORTISTA.</text:span> Sin perjuicio de las sanciones civiles o penales que le puedan corresponder, los deportistas, sus cuerpos técnicos o auxiliares que, estando fuera del ámbito del deporte, cometan algún acto delictivo contra la integridad física de una o más personas, serán inhabilitados por el término mínimo de un año para realizar práctica deportiva. En caso de haber reincidencia en la clase de conducta podrá ser inhabilitado por el término de cinco años. La inhabilitación podrá ser hasta de por vida, considerando la gravedad o las características del hecho. Corresponde en todos los casos el retiro del DUID o de la constancia que certifique el carácter de deportista."</text:p>
          </table:table-cell>
        </table:table-row>
        <text:soft-page-break/>
        <table:table-row>
          <table:table-cell table:style-name="Tabla1.A2" office:value-type="string">
            <text:p text:style-name="P24">ARTICULO 51º.- ORGANO DE APLICACION. Será Organo de Aplicación de las sanciones disciplinarias mencionadas en el Artículo anterior, las entidades que por grado corresponda, según la disciplina deportivas que se trate.</text:p>
          </table:table-cell>
          <table:table-cell table:style-name="Tabla1.B2" office:value-type="string">
            <text:p text:style-name="P13"><text:span text:style-name="T20">ARTÍCULO 3</text:span><text:span text:style-name="T18"> </text:span><text:span text:style-name="T20">-</text:span><text:span text:style-name="T18"> Modificase el artículo 51 de la Ley 10554, el que quedará redactado de la siguiente </text:span>forma:</text:p>
            <text:p text:style-name="P13">"ARTÍCULO 51 - <text:s/>ORGANO DE APLICACIÓN. Será Órgano de Aplicación de las sanciones disciplinarias mencionadas en los <text:span text:style-name="T29">a</text:span>rtículos anteriores, las entidades que por grado corresponda, según la disciplina deportiva que se trate. En caso de incumplimiento en la imposición de sanciones por parte d<text:span text:style-name="T29">e </text:span><text:span text:style-name="T18">la entidad que corresponda, la misma será pasible de las sanciones establecidas en el </text:span><text:span text:style-name="T19">a</text:span><text:span text:style-name="T18">rtículo 36 de la presente Ley."</text:span></text:p>
          </table:table-cell>
        </table:table-row>
      </table:table>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8"><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9-15T09:08:42.897461461</dc:date>
    <meta:editing-cycles>22</meta:editing-cycles>
    <meta:editing-duration>P1DT6H28M45S</meta:editing-duration>
    <meta:generator>LibreOffice/6.3.4.2$Linux_X86_64 LibreOffice_project/30$Build-2</meta:generator>
    <meta:print-date>2020-08-12T13:19:09.387172774</meta:print-date>
    <meta:document-statistic meta:table-count="1" meta:image-count="1" meta:object-count="0" meta:page-count="9" meta:paragraph-count="85" meta:word-count="2358" meta:character-count="15961" meta:non-whitespace-character-count="13663"/>
  </office:meta>
</office:document-meta>
</file>